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3">
      <style:paragraph-properties fo:line-height="0.741cm" fo:text-align="justify" style:justify-single-word="false" fo:orphans="2" fo:widows="2" style:snap-to-layout-grid="false"/>
    </style:style>
    <style:style style:name="P3" style:family="paragraph" style:parent-style-name="Standard">
      <style:paragraph-properties fo:line-height="0.741cm" fo:text-align="justify" style:justify-single-word="false" fo:orphans="2" fo:widows="2" style:snap-to-layout-grid="false"/>
      <style:text-properties style:font-name="標楷體" style:letter-kerning="true" style:font-name-asian="標楷體" style:font-name-complex="標楷體"/>
    </style:style>
    <style:style style:name="P4" style:family="paragraph" style:parent-style-name="Standard">
      <style:paragraph-properties fo:line-height="0.741cm" fo:text-align="justify" style:justify-single-word="false" fo:orphans="2" fo:widows="2"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5" style:family="paragraph" style:parent-style-name="Standard">
      <style:paragraph-properties fo:margin-left="0.762cm" fo:margin-right="0cm" style:line-height-at-least="0.635cm" fo:text-align="center" style:justify-single-word="false" fo:orphans="2" fo:widows="2" fo:text-indent="0cm" style:auto-text-indent="false"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6" style:family="paragraph" style:parent-style-name="Standard" style:master-page-name="Standard">
      <style:paragraph-properties fo:margin-left="0.762cm" fo:margin-right="0cm" style:line-height-at-least="0.635cm" fo:text-align="center" style:justify-single-word="false" fo:orphans="2" fo:widows="2" fo:text-indent="0cm" style:auto-text-indent="false" style:page-number="auto"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7" style:family="paragraph" style:parent-style-name="Standard">
      <style:paragraph-properties fo:margin-left="0.002cm" fo:margin-right="0cm" fo:line-height="0.741cm" fo:text-align="justify" style:justify-single-word="false" fo:orphans="2" fo:widows="2" fo:text-indent="0cm" style:auto-text-indent="false" style:snap-to-layout-grid="false"/>
    </style:style>
    <style:style style:name="P8" style:family="paragraph" style:parent-style-name="Standard">
      <style:paragraph-properties fo:margin-left="0.002cm" fo:margin-right="0cm" fo:line-height="0.741cm" fo:text-align="justify" style:justify-single-word="false" fo:orphans="2" fo:widows="2" fo:text-indent="0cm" style:auto-text-indent="false"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9" style:family="paragraph" style:parent-style-name="Standard">
      <style:paragraph-properties fo:margin-left="0cm" fo:margin-right="0cm" fo:line-height="0.741cm" fo:orphans="2" fo:widows="2" fo:text-indent="0.651cm" style:auto-text-indent="false"/>
    </style:style>
    <style:style style:name="P10" style:family="paragraph" style:parent-style-name="Standard">
      <style:paragraph-properties fo:margin-left="0cm" fo:margin-right="0cm" fo:line-height="0.741cm" fo:orphans="2" fo:widows="2" fo:text-indent="0.651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cm" fo:margin-right="0cm" fo:line-height="0.741cm" fo:text-align="center" style:justify-single-word="false" fo:orphans="2" fo:widows="2" fo:text-indent="0.651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cm" fo:line-height="0.741cm" fo:text-align="center" style:justify-single-word="false" fo:orphans="2" fo:widows="2" fo:text-indent="0.65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style>
    <style:style style:name="T2" style:family="text">
      <style:text-properties style:font-name="標楷體" fo:font-size="20pt" fo:font-weight="bold" style:letter-kerning="true"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中市中興地政事務所</text:p>
      <text:p text:style-name="P5">個人資料使用授權同意書</text:p>
      <text:p text:style-name="P7"><text:span text:style-name="T5">志工您好： <text:s text:c="9"/>( </text:span><text:span text:style-name="T8">先生/小姐)</text:span></text:p>
      <text:p text:style-name="P3">為了保障您的權益，請務必詳細的閱讀本同意書之各項內容。</text:p>
      <text:list xml:id="list4327542006835422947" text:style-name="WW8Num3">
        <text:list-item>
          <text:p text:style-name="P2"><text:span text:style-name="T3">臺中市中興地政事務所（以下簡稱本所）為聯繫、辦理保險、宣導等相關業務之需求，必須取得您的個人資料及照片，在個人資料保護法及相關法令之規定下，本所將依法蒐集、處理及利用您的個人資料及照片。</text:span></text:p>
        </text:list-item>
        <text:list-item>
          <text:p text:style-name="P2"><text:span text:style-name="T3">您所提供以下的個人及家長資料：姓名、性別、出生年月日、國民身分證統一編號、連絡方式(電話號碼、行動電話E-MAIL或居住地址)、照片或其他得以直接或間接識別您個人之資料及照片皆受本所保全維護，並僅限於公務使用。</text:span></text:p>
        </text:list-item>
        <text:list-item>
          <text:p text:style-name="P2"><text:span text:style-name="T3">您可自由選擇是否提供本所您的個人資料，但若您所提供之個人資料，經檢舉或本所發現不足以確認您的身分真實性或其他個人資料冒用、盜用、資料不實等情形，本所有權終止您應享之權利。</text:span></text:p>
        </text:list-item>
        <text:list-item>
          <text:p text:style-name="P2"><text:span text:style-name="T3">您同意本所以您所提供的個人資料確認您的身份、與您進行連絡、提供您與本所相關業務資訊，以及其他隱私權保護政策規範之使用方式。</text:span></text:p>
        </text:list-item>
        <text:list-item>
          <text:p text:style-name="P2"><text:span text:style-name="T3">您可依個人資料保護法第3條規定，就您的個人資料向本所(1)請求查詢或閱覽、(2)製給複製本、(3)請求補充或更正、(4)請求停止蒐集、處理及利用或(5)請求刪除。</text:span></text:p>
        </text:list-item>
        <text:list-item>
          <text:p text:style-name="P2"><text:span text:style-name="T3">本所</text:span><text:span text:style-name="T3">如違反</text:span><text:span text:style-name="T3">個人資料保護</text:span><text:span text:style-name="T3">法規定</text:span><text:span text:style-name="T3">或因天災、事變或其他不可抗力所致者</text:span><text:span text:style-name="T3">，致</text:span><text:span text:style-name="T3">您的</text:span><text:span text:style-name="T3">個人資料被竊取、洩漏、竄改、遭其他侵害者，應查明後，於電話或信函或電子郵件或網站公告等方法中，擇其適當方式通知</text:span><text:span text:style-name="T3">您</text:span><text:span text:style-name="T3">。</text:span></text:p>
        </text:list-item>
        <text:list-item>
          <text:p text:style-name="P2"><text:span text:style-name="T3">您瞭解此一同意符合個人資料保護法及相關法規之要求，具有書面同意本所蒐集、處理及利用您的個人資料之效果。</text:span></text:p>
        </text:list-item>
      </text:list>
      <text:p text:style-name="P8">當您親自簽章完成後，即視為您已詳閱並了解本同意書的內容，且同意遵守所有事項，謝謝。</text:p>
      <text:p text:style-name="P4"/>
      <text:p text:style-name="P9"><text:span text:style-name="T9">□</text:span><text:span text:style-name="T9">本人</text:span><text:span text:style-name="T9">(或法定代理人)</text:span><text:span text:style-name="T9">同意</text:span><text:span text:style-name="T6">　　　　</text:span><text:span text:style-name="T6">簽名：</text:span></text:p>
      <text:p text:style-name="P10"/>
      <text:p text:style-name="P10"/>
      <text:p text:style-name="P9"><text:span text:style-name="T9">□</text:span><text:span text:style-name="T9">本人</text:span><text:span text:style-name="T9">(或法定代理人)</text:span><text:span text:style-name="T9">不同意</text:span><text:span text:style-name="T11">。 <text:s text:c="3"/></text:span><text:span text:style-name="T6">簽名：</text:span></text:p>
      <text:p text:style-name="P11"/>
      <text:p text:style-name="P12">年 <text:s text:c="14"/>月 <text:s text:c="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屯區藝文中心</dc:title>
    <meta:initial-creator>USER</meta:initial-creator>
    <meta:creation-date>2016-09-22T09:00:00</meta:creation-date>
    <dc:creator>陳慧蓉</dc:creator>
    <dc:date>2019-02-21T11:04:00</dc:date>
    <meta:print-date>2015-01-07T14:41:00</meta:print-date>
    <meta:editing-cycles>5</meta:editing-cycles>
    <meta:editing-duration>PT2M</meta:editing-duration>
    <meta:document-statistic meta:table-count="0" meta:image-count="0" meta:object-count="0" meta:page-count="1" meta:paragraph-count="16" meta:word-count="699" meta:character-count="768" meta:non-whitespace-character-count="721"/>
    <meta:generator>LibreOffice/5.2.3.3$Windows_x86 LibreOffice_project/d54a8868f08a7b39642414cf2c8ef2f228f780cf</meta:generator>
  </office:meta>
</office:document-meta>
</file>